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Reportable privacy inci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portable privacy incident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">
            <text:p>There were no reportable privacy incidents in FY21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Y21</text:span></text:p>
          </table:table-cell>
          <table:table-cell office:value-type="string" table:style-name="firstrow-headrow-left-bottom-">
            <text:p><text:span text:style-name="strong-firstrow-headrow-left-bottom-">Number</text:span></text:p>
          </table:table-cell>
          <table:table-cell office:value-type="string" table:style-name="firstrow-headrow-left-bottom-">
            <text:p><text:span text:style-name="strong-firstrow-headrow-left-bottom-">Details</text:span></text:p>
          </table:table-cell>
        </table:table-row>
        <table:table-row table:style-name="ro1">
          <table:table-cell office:value-type="string" table:style-name="lastrow-first-left-top-">
            <text:p>Reportable privacy incidents</text:p>
          </table:table-cell>
          <table:table-cell office:value-type="float" table:style-name="lastrow-left-top-n-" office:value="0"/>
          <table:table-cell office:value-type="string" table:style-name="lastrow-left-top-">
            <text:p>-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Data comprises ‘eligible data breaches’ as defined in the Privacy Act 1988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8T04:31:18Z</meta:creation-date>
    <dc:title>FY21 ESG Data Centre</dc:title>
    <dc:language>en-gb</dc:language>
  </office:meta>
</office:document-meta>
</file>